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1" style:family="text"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fo:color="#ff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/></text:p>
      <text:p text:style-name="P5"><text:span text:style-name="T4"/></text:p>
      <text:p text:style-name="P2"><text:span text:style-name="T3">PONIŻEJ PRZEDSTAWIAMY SZCZEGÓŁOWE SPRAWOZDANIE Z PRZEBIEGU</text:span></text:p>
      <text:p text:style-name="P2"><text:span text:style-name="T3">TURNIEJU.</text:span></text:p>
      <text:p text:style-name="P1"><text:span text:style-name="T3">                   I  RUNDA</text:span></text:p>
      <text:p text:style-name="P7"/>
      <text:p text:style-name="P1"><text:span text:style-name="T3">                                   GRUPA  A</text:span></text:p>
      <text:p text:style-name="P1"><text:span text:style-name="T3">              I MIEJSCE   HAPPY MIX    3   6</text:span></text:p>
      <text:p text:style-name="P1"><text:span text:style-name="T3">             II MIEJSCE   CIENIASY       3   5</text:span></text:p>
      <text:p text:style-name="P1"><text:span text:style-name="T3">            III MIEJSCE   W-WA 1           3   4</text:span></text:p>
      <text:p text:style-name="P1"><text:span text:style-name="T3">            IV MIEJSCE   ŻUCZKI           3   3</text:span></text:p>
      <text:p text:style-name="P7"/>
      <text:p text:style-name="P1"><text:span text:style-name="T3">                                   GRUPA  B</text:span></text:p>
      <text:p text:style-name="P1"><text:span text:style-name="T3">              I MIEJSCE   PIPY               3   6</text:span></text:p>
      <text:p text:style-name="P1"><text:span text:style-name="T3">             II MIEJSCE   OSY                3   5</text:span></text:p>
      <text:p text:style-name="P1"><text:span text:style-name="T3">            III MIEJSCE   NO NAME        3   4</text:span></text:p>
      <text:p text:style-name="P1"><text:span text:style-name="T3">            IV MIEJSCE   ATOMÓWKI     3   3</text:span></text:p>
      <text:p text:style-name="P7"/>
      <text:p text:style-name="P1"><text:span text:style-name="T3">                                    GRUPA  C</text:span></text:p>
      <text:p text:style-name="P1"><text:span text:style-name="T3">              I MIEJSCE   PSZCZYNA      3   6</text:span></text:p>
      <text:p text:style-name="P1"><text:span text:style-name="T3">             II MIEJSCE   W-WA 2            3   5</text:span></text:p>
      <text:p text:style-name="P1"><text:span text:style-name="T3">            III MIEJSCE   V.C.BELFER     3   4</text:span></text:p>
      <text:p text:style-name="P1"><text:span text:style-name="T3">            IV MIEJSCE   CZARNE          3   3</text:span></text:p>
      <text:p text:style-name="P1"><text:span text:style-name="T3"> </text:span></text:p>
      <text:p text:style-name="P1"><text:span text:style-name="T3"> AWANS DO II RUNDY UZYSKAŁY TRZY PIERWSZE ZESPOŁY.</text:span></text:p>
      <text:p text:style-name="P7"/>
      <text:p text:style-name="P1"><text:span text:style-name="T3">                    II  RUNDA</text:span></text:p>
      <text:p text:style-name="P7"/>
      <text:p text:style-name="P1"><text:span text:style-name="T3">                                     GRUPA  A1</text:span></text:p>
      <text:p text:style-name="P1"><text:span text:style-name="T3">                I MIEJSCE   HAPPY MIX   2   4</text:span></text:p>
      <text:p text:style-name="P1"><text:span text:style-name="T3">               II MIEJSCE   V.C.BELFER  2   3</text:span></text:p>
      <text:p text:style-name="P1"><text:span text:style-name="T3">              III MIEJSCE   OSY              2   2</text:span></text:p>
      <text:p text:style-name="P7"/>
      <text:p text:style-name="P1"><text:span text:style-name="T3">                                     GRUPA  B1</text:span></text:p>
      <text:p text:style-name="P1"><text:span text:style-name="T3">                I MIEJSCE   PIPY             2   4</text:span></text:p>
      <text:p text:style-name="P1"><text:span text:style-name="T3">               II MIEJSCE   WA-WA 1       2   3</text:span></text:p>
      <text:p text:style-name="P1"><text:span text:style-name="T3">              III MIEJSCE   WA-WA 2       2   2</text:span></text:p>
      <text:p text:style-name="P7"/>
      <text:p text:style-name="P1"><text:span text:style-name="T3">                                     GRUPA  C1</text:span></text:p>
      <text:p text:style-name="P1"><text:span text:style-name="T3">               I MIEJSCE   PSZCZYNA    2   4</text:span></text:p>
      <text:p text:style-name="P1"><text:span text:style-name="T3">              II MIEJSCE   CIENIASY      2   3</text:span></text:p>
      <text:p text:style-name="P1"><text:span text:style-name="T3">             III MIEJSCE   NO NAME      2   2</text:span></text:p>
      <text:p text:style-name="P7"/>
      <text:p text:style-name="P1"><text:span text:style-name="T3">AWANS DO III RUNDY UZYSKAŁY DWA PIERWSZNE ZESPOŁY.</text:span></text:p>
      <text:p text:style-name="P7"/>
      <text:p text:style-name="P1"><text:span text:style-name="T3">               </text:span></text:p>
      <text:p text:style-name="P7"/>
      <text:p text:style-name="P7"/>
      <text:p text:style-name="P7"/>
      <text:p text:style-name="P7"/>
      <text:p text:style-name="P1"><text:soft-page-break/><text:span text:style-name="T3"><text:s/> III  RUNDA</text:span></text:p>
      <text:p text:style-name="P7"/>
      <text:p text:style-name="P1"><text:span text:style-name="T3">                                      GRUPA  A2</text:span></text:p>
      <text:p text:style-name="P1"><text:span text:style-name="T3">               I MIEJSCE   HAPPY MIX   2   4</text:span></text:p>
      <text:p text:style-name="P1"><text:span text:style-name="T3">              II MIEJSCE   WA-WA 1       2   3</text:span></text:p>
      <text:p text:style-name="P1"><text:span text:style-name="T3">             III MIEJSCE   PSZCZYNA    2   2</text:span></text:p>
      <text:p text:style-name="P7"/>
      <text:p text:style-name="P1"><text:span text:style-name="T3">                                     GRUPA  B2</text:span></text:p>
      <text:p text:style-name="P1"><text:span text:style-name="T3">              I MIEJSCE   PIPY              2   4</text:span></text:p>
      <text:p text:style-name="P1"><text:span text:style-name="T3">             II MIEJSCE   CIENIASY      2   3</text:span></text:p>
      <text:p text:style-name="P1"><text:span text:style-name="T3">            III MIEJSCE   V.C.BELFER  2   2</text:span></text:p>
      <text:p text:style-name="P7"/>
      <text:p text:style-name="P1"><text:span text:style-name="T3">DO PÓŁFINAŁU AWANSOWAŁY PO DWA NAJLEPSZE ZESPOŁY.</text:span></text:p>
      <text:p text:style-name="P1"><text:span text:style-name="T3">  </text:span></text:p>
      <text:p text:style-name="P1"><text:span text:style-name="T3">                          I  PÓŁFINAŁ</text:span></text:p>
      <text:p text:style-name="P7"/>
      <text:p text:style-name="P1"><text:span text:style-name="T3">                HAPPY MIX  -  CIENIASY  21-15</text:span></text:p>
      <text:p text:style-name="P7"/>
      <text:p text:style-name="P1"><text:span text:style-name="T3">                          II  PÓŁFINAŁ</text:span></text:p>
      <text:p text:style-name="P7"/>
      <text:p text:style-name="P1"><text:span text:style-name="T3">                      WA-WA 1  -  PIPY        19-21</text:span></text:p>
      <text:p text:style-name="P7"/>
      <text:p text:style-name="P1"><text:span text:style-name="T3">W MECZU O III MIEJSCE SPOTKAŁY SIĘ PRZEGRANE ZESPOŁY</text:span></text:p>
      <text:p text:style-name="P7"/>
      <text:p text:style-name="P1"><text:span text:style-name="T3">                      CIENIASY  -  WA-WA 1  21-16</text:span></text:p>
      <text:p text:style-name="P7"/>
      <text:p text:style-name="P1"><text:span text:style-name="T3">W MECZU O I MIEJSCE ZAGRALI ZWYCIĘZCY Z PÓŁFINAŁÓW.</text:span></text:p>
      <text:p text:style-name="P7"/>
      <text:p text:style-name="P1"><text:span text:style-name="T3">                           HAPPY MIX  -  PIPY 21-17</text:span></text:p>
      <text:p text:style-name="P7"/>
      <text:p text:style-name="P1"><text:span text:style-name="T3">OSTATECZNA KOLEJNOŚĆ TURNIEJU WYGLĄDA NASTĘPUJĄCO;</text:span></text:p>
      <text:p text:style-name="P7"/>
      <text:p text:style-name="P1"><text:span text:style-name="T3">                I  MIEJSCE  HAPPY MIX</text:span></text:p>
      <text:p text:style-name="P1"><text:span text:style-name="T3">               II  MIEJSCE  PIPY</text:span></text:p>
      <text:p text:style-name="P1"><text:span text:style-name="T3">              III  MIEJSCE  CIENIASY</text:span></text:p>
      <text:p text:style-name="P1"><text:span text:style-name="T3">              IV  MIEJSCE  WA-WA 1</text:span></text:p>
      <text:p text:style-name="P1"><text:span text:style-name="T3">           V-VI  MIEJSCE  PSZCZYNA ,V.C.BELFER</text:span></text:p>
      <text:p text:style-name="P1"><text:span text:style-name="T3">         VII-IX  MIEJSCE  OSY,NO NAME,WA-WA 2</text:span></text:p>
      <text:p text:style-name="P1"><text:span text:style-name="T3">          X-XII  MIEJSCE  CZARNE,ATOMÓWKI,ŻUCZKI</text:span></text:p>
      <text:p text:style-name="P7"/>
      <text:p text:style-name="P1"><text:span text:style-name="T3">POSZCZEGÓLNE ZESPOŁY WYSTĄPIŁY W NASTĘPUJĄCYCH SKŁADACH;</text:span></text:p>
      <text:p text:style-name="P7"/>
      <text:p text:style-name="P1"><text:span text:style-name="T3"> HAPPY MIX -  KATARZYNA  KASIUBA , ŁUKASZ  KOSTURA</text:span></text:p>
      <text:p text:style-name="P1"><text:span text:style-name="T3"> PIPY -             PAULINA SOWA , TOMASZ BROŻEK</text:span></text:p>
      <text:p text:style-name="P1"><text:span text:style-name="T3"> CIENIASY -     SANDRA  OSUCHOWSKA , KRZYSZTOF  GRZYBOWSKI</text:span></text:p>
      <text:p text:style-name="P1"><text:span text:style-name="T3"> WA-WA 1 -      JUSTYNA  SACHMACIŃSKA , WITOLD  PRZYCHODZEŃ</text:span></text:p>
      <text:p text:style-name="P1"><text:span text:style-name="T3"> PSZCZYNA -   JOANNA  PYREK , JAROSŁAW  PŁACHNO</text:span></text:p>
      <text:p text:style-name="P1"><text:span text:style-name="T3"> V.C.BELFER -  ANIA  PAWLIK , PIOTR  KUBICZEK</text:span></text:p>
      <text:p text:style-name="P1"><text:span text:style-name="T3"> OSY -              ANGELIKA  GAJER , RENATA  PROROK</text:span></text:p>
      <text:p text:style-name="P1"><text:span text:style-name="T3"> WA-WA 2 -       KATARZYNA  FIUK , DOROTA KUBICZEK</text:span></text:p>
      <text:p text:style-name="P1"><text:soft-page-break/><text:span text:style-name="T3"> NO NAME -      KARINA  JÓŻWIN , KAMILA  MOSKAL</text:span></text:p>
      <text:p text:style-name="P1"><text:span text:style-name="T3"> CZARNE -        ELŻBIETA  UCIEKLAK , JOANNA  PIEKIEŁKO</text:span></text:p>
      <text:p text:style-name="P1"><text:span text:style-name="T3"> ATOMÓWKI -   MAGDALENA  PONC , GABRIELA  KRAWCZYK</text:span></text:p>
      <text:p text:style-name="P1"><text:span text:style-name="T3"> ŻUCZKI -         AGATA  PROROK , DAMIAN  SOBUŃ</text:span></text:p>
      <text:p text:style-name="P7"/>
      <text:p text:style-name="P1"><text:span text:style-name="T3"> DZIĘKUJEMY WSZYSTKIM UCZESTNIKOM ZA UDZIAŁ W TURNIEJU</text:span></text:p>
      <text:p text:style-name="P1"><text:span text:style-name="T3">I STWORZENIE MIŁEJ ATMOSFERY PODCZAS JEGO TRWA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rzysztof Mleczko</dc:creator>
    <meta:editing-cycles>3</meta:editing-cycles>
    <meta:creation-date>2016-07-21T06:32:00</meta:creation-date>
    <dc:date>2016-07-26T08:22:58.51</dc:date>
    <meta:editing-duration>PT9S</meta:editing-duration>
    <meta:generator>OpenOffice/4.1.2$Win32 OpenOffice.org_project/412m3$Build-9782</meta:generator>
    <meta:document-statistic meta:table-count="0" meta:image-count="0" meta:object-count="0" meta:page-count="3" meta:paragraph-count="77" meta:word-count="378" meta: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